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rixlaan 3 3768BD Soest, kappen van een berkenboom in de zijtuin</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ontvangen voor een omgevingsvergunning voor het kappen van een berkenboom in de zijtuin op locatie Larixlaan 3 3768BD Soest.</text:p>
            <text:p text:style-name="common-al">De aanvraag is geregistreerd onder zaaknummer 139360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604</meta:user-defined>
    <meta:user-defined meta:name="DCTERMS.abstract">kappen van een berken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rixlaan 3 3768BD Soest, kappen van een berkenboom in de zijtuin</meta:user-defined>
    <meta:user-defined meta:name="DCTERMS.W3CDTF/DCTERMS.available">2026-05-20</meta:user-defined>
    <meta:user-defined meta:name="DCTERMS.W3CDTF/OVERHEIDop.jaargang">2026</meta:user-defined>
    <meta:user-defined meta:name="OVERHEIDop.publicationIssue">238163</meta:user-defined>
    <meta:user-defined meta:name="OVERHEIDop.GmbID/DC.identifier">gmb-2026-238163</meta:user-defined>
    <meta:user-defined meta:name="OVERHEIDop.versieInformatie"/>
  </office:meta>
</office:document-meta>
</file>