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p 13 en 14 juli 2026 bij het gildeterrein aan het Stroomdal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organiseren van het Koningschieten en de prijsverschieting bij het gildeterrein aan het Stroomdalpad in Oisterwijk, zijn afgesloten: </text:p>
            <text:p text:style-name="common-al">- 6 parkeerplaatsen naast het gildeterrein op maandag 13 juli van 08.00 uur tot en met dinsdag 14 juli 17.00 uur. </text:p>
            <text:p text:style-name="common-al">- een deel van het voetpad aan de noordzijde van het gildeterrein </text:p>
            <text:p text:style-name="last-al">op maandag 13 juli van 12.00 uur tot en met 17.00 uur en op dinsdag 14 juli van 12.00 uur tot en me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3815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5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5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Tijdelijke verkeersmaatregel op 13 en 14 juli 2026 bij het gildeterrein aan het Stroomdalpa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159</meta:user-defined>
    <meta:user-defined meta:name="OVERHEIDop.GmbID/DC.identifier">gmb-2026-238159</meta:user-defined>
    <meta:user-defined meta:name="OVERHEIDop.versieInformatie"/>
  </office:meta>
</office:document-meta>
</file>