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a en Hunze maakt bekend op 1 april 2026 de volgende melding op grond van het Bal/Omgevingsplan te hebben ontvangen:</text:p>
            <text:p text:style-name="common-al">De Es 12 Nooitgedacht. </text:p>
            <text:p text:style-name="common-al">De melding heeft betrekking op de volgende milieubelastende activiteiten:</text:p>
            <text:p text:style-name="common-al">Aanleg, beheer en onderhoud van een gesloten bodemenergiesyste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3815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5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5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6909</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20</meta:user-defined>
    <meta:user-defined meta:name="DCTERMS.W3CDTF/OVERHEIDop.jaargang">2026</meta:user-defined>
    <meta:user-defined meta:name="OVERHEIDop.publicationIssue">238152</meta:user-defined>
    <meta:user-defined meta:name="OVERHEIDop.GmbID/DC.identifier">gmb-2026-238152</meta:user-defined>
    <meta:user-defined meta:name="OVERHEIDop.versieInformatie"/>
  </office:meta>
</office:document-meta>
</file>