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an de Lange Weide (sectie B 4596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an de Lange Weide (sectie B 4596) te Arcen</text:span>
            </text:span>
          </text:p>
            <text:p text:style-name="common-al">Voor het realiseren van de keermuur en de coupure in het kader van het HWBP</text:p>
            <text:p text:style-name="common-al">Bekendgemaakt/verzonden op 18 mei 2026</text:p>
            <text:p text:style-name="common-al">Kenmerk Z2026-01732</text:p>
            <text:p text:style-name="common-al">Door dit besluit is de uiterste beslisdatum 30 jun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81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732</meta:user-defined>
    <meta:user-defined meta:name="DCTERMS.abstract">Betreft: Beschikking verlenging beslistermijn op locatie Aan de Lange Weide (sectie B 4596) te Arcen</meta:user-defined>
    <dc:language>nl</dc:language>
    <meta:user-defined meta:name="OVERHEIDop.locatietype/OVERHEIDop.gebiedsmarkering">Vlak</meta:user-defined>
    <meta:user-defined meta:name="DC.title">Verlenging beslistermijn Omgevingsvergunning - Aan de Lange Weide (sectie B 4596) te Arc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51</meta:user-defined>
    <meta:user-defined meta:name="OVERHEIDop.GmbID/DC.identifier">gmb-2026-238151</meta:user-defined>
    <meta:user-defined meta:name="OVERHEIDop.versieInformatie"/>
  </office:meta>
</office:document-meta>
</file>