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Tennis- en Padelvereniging StiensStiens aan de Ieleane 4, 9051 LP Stiens (TER-2025-03397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Tennis- en Padelvereniging StiensStiens op het Ieleane 4, 9051 LP Stiens. Bij ons geregistreerd onder kenmerk: TER-2025-033978.</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16 jan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81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3978</meta:user-defined>
    <dc:language>nl</dc:language>
    <meta:user-defined meta:name="OVERHEIDop.locatietype/OVERHEIDop.gebiedsmarkering">Punt</meta:user-defined>
    <meta:user-defined meta:name="DC.title">Verleende gewijzigde terrasvergunning voor  Tennis- en Padelvereniging StiensStiens aan de Ieleane 4, 9051 LP Stiens (TER-2025-033978)</meta:user-defined>
    <meta:user-defined meta:name="DCTERMS.W3CDTF/DCTERMS.available">2026-01-20</meta:user-defined>
    <meta:user-defined meta:name="DCTERMS.W3CDTF/OVERHEIDop.jaargang">2026</meta:user-defined>
    <meta:user-defined meta:name="OVERHEIDop.publicationIssue">23815</meta:user-defined>
    <meta:user-defined meta:name="OVERHEIDop.GmbID/DC.identifier">gmb-2026-23815</meta:user-defined>
    <meta:user-defined meta:name="OVERHEIDop.versieInformatie"/>
  </office:meta>
</office:document-meta>
</file>