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Heerhugowaard, nabij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Heerhugowaard</text:p>
            <text:p text:style-name="common-al">Datum activiteit: 12 juni 2026 tot en met 17 juni 2026</text:p>
            <text:p text:style-name="common-al">Locatie: nabij Raadhuisplein in Heerhugowaard</text:p>
            <text:p text:style-name="common-al">Verzonden op:  18 mei 2026</text:p>
            <text:p text:style-name="common-al">Zaaknummer: 122046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1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0465</meta:user-defined>
    <dc:language>nl</dc:language>
    <meta:user-defined meta:name="OVERHEIDop.locatietype/OVERHEIDop.gebiedsmarkering">Vlak</meta:user-defined>
    <meta:user-defined meta:name="DC.title">Kennisgeving besluit op evenementenvergunning Kermis Heerhugowaard, nabij Raadhuisplein in Heerhugowaard</meta:user-defined>
    <meta:user-defined meta:name="DCTERMS.W3CDTF/DCTERMS.available">2026-05-20</meta:user-defined>
    <meta:user-defined meta:name="DCTERMS.W3CDTF/OVERHEIDop.jaargang">2026</meta:user-defined>
    <meta:user-defined meta:name="OVERHEIDop.publicationIssue">238144</meta:user-defined>
    <meta:user-defined meta:name="OVERHEIDop.GmbID/DC.identifier">gmb-2026-238144</meta:user-defined>
    <meta:user-defined meta:name="OVERHEIDop.versieInformatie"/>
  </office:meta>
</office:document-meta>
</file>