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Wijziging brandscheiding Hongerlandsedijk 8000 t/m 8006, 3201 LZ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wijzigen van de brandscheid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technisch)</text:p>
            <text:p text:style-name="common-al">
            
          </text:p>
            <text:p text:style-name="common-al">Waar</text:p>
            <text:p text:style-name="common-al">Hongerlandsedijk 8000 t/m 8006  </text:p>
            <text:p text:style-name="common-al">3201 LZ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808699</text:p>
            <text:p text:style-name="common-al">
            
          </text:p>
            <text:p text:style-name="common-al">Datum ontvangst</text:p>
            <text:p text:style-name="common-al">12-02-2026</text:p>
            <text:p text:style-name="common-al">
            
          </text:p>
            <text:p text:style-name="common-al">Datum besluit</text:p>
            <text:p text:style-name="common-al">18-05-2026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814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4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4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08699</meta:user-defined>
    <meta:user-defined meta:name="DCTERMS.abstract">Het wijzigen van de brandsch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Verleende omgevingsvergunning Wijziging brandscheiding Hongerlandsedijk 8000 t/m 8006, 3201 LZ Spijkeniss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142</meta:user-defined>
    <meta:user-defined meta:name="OVERHEIDop.GmbID/DC.identifier">gmb-2026-238142</meta:user-defined>
    <meta:user-defined meta:name="OVERHEIDop.versieInformatie"/>
  </office:meta>
</office:document-meta>
</file>