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Groot onderhoud en verduurzaming van 64 meergezins woningen - Akkers 5  de locaties Disselvoorde: 30 t/m 60 (even), Zichtvoorde 2 t/m 32 (even), Zichtvoorde 34 t/m 64 (even) en Riekvoorde 1 t/m 31 (oneven) t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Groot onderhoud en verduurzaming van 64 meergezins woningen - Akkers 5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De locaties Disselvoorde: 30 t/m 60 (even), Zichtvoorde 2 t/m 32 (even),</text:p>
            <text:p text:style-name="common-al">Zichtvoorde 34 t/m 64 (even) en Riekvoorde 1 t/m 31 (oneven) te Spijkenisse </text:p>
            <text:p text:style-name="common-al">3204 SN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87876</text:p>
            <text:p text:style-name="common-al">
            
          </text:p>
            <text:p text:style-name="common-al">Datum ontvangst</text:p>
            <text:p text:style-name="common-al">17-04-2026</text:p>
            <text:p text:style-name="common-al">
            
          </text:p>
            <text:p text:style-name="common-al">Datum besluit</text:p>
            <text:p text:style-name="common-al">18-05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1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7876</meta:user-defined>
    <meta:user-defined meta:name="DCTERMS.abstract">Groot onderhoud en verduurzaming van 64 meergezins woningen - Akkers 5, de locaties Disselvoorde: 30 t/m 60 (even), Zichtvoorde 2 t/m 32 (even), Zichtvoorde 34 t/m 64 (even) en Riekvoorde 1 t/m 31 (oneven) te Spijkenisse</meta:user-defined>
    <dc:language>nl</dc:language>
    <meta:user-defined meta:name="OVERHEIDop.locatietype/OVERHEIDop.gebiedsmarkering">Punt</meta:user-defined>
    <meta:user-defined meta:name="DC.title">Gemeente Nissewaard - Verleende omgevingsvergunning Groot onderhoud en verduurzaming van 64 meergezins woningen - Akkers 5  de locaties Disselvoorde: 30 t/m 60 (even), Zichtvoorde 2 t/m 32 (even), Zichtvoorde 34 t/m 64 (even) en Riekvoorde 1 t/m 31 (oneven) te Spijkeniss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41</meta:user-defined>
    <meta:user-defined meta:name="OVERHEIDop.GmbID/DC.identifier">gmb-2026-238141</meta:user-defined>
    <meta:user-defined meta:name="OVERHEIDop.versieInformatie"/>
  </office:meta>
</office:document-meta>
</file>