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Sportlaan 14 Lobith, Carvium 1 Herwen, Graaf Ottoweg 91 Lobith, Burg. Habeshal ’s Gravenwaard 1a Tolkamer., het organiseren van Vakantiespelen Gelders Eiland 2026</text:p>
      <text:section text:name="zakelijke-mededeling_id1-3-2" text:style-name="zakelijke-mededeling">
        <text:section text:name="zakelijke-mededeling-tekst_id1-3-2-1" text:style-name="zakelijke-mededeling-tekst">
          <text:section text:name="tekst_id1-3-2-1-1" text:style-name="tekst">
            <text:p text:style-name="common-al">Op 14 mei 2026 is een aanvraag ingediend voor een evenementenvergunning op locatie nabij Sportlaan 14 Lobith, Carvium 1 Herwen, Graaf Ottoweg 91 Lobith, Burg. Habeshal ’s Gravenwaard 1a Tolkamer.. De aanvraag is geregistreerd onder zaaknummer Z2026-00001383. De aanvraag gaat over het organiseren van Vakantiespelen Gelders Eiland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814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4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4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83</meta:user-defined>
    <dc:language>nl</dc:language>
    <meta:user-defined meta:name="OVERHEIDop.locatietype/OVERHEIDop.gebiedsmarkering">Punt</meta:user-defined>
    <meta:user-defined meta:name="DC.title">Kennisgeving ontvangst aanvraag evenementenvergunning: nabij Sportlaan 14 Lobith, Carvium 1 Herwen, Graaf Ottoweg 91 Lobith, Burg. Habeshal ’s Gravenwaard 1a Tolkamer., het organiseren van Vakantiespelen Gelders Eiland 2026</meta:user-defined>
    <meta:user-defined meta:name="DCTERMS.W3CDTF/DCTERMS.available">2026-05-20</meta:user-defined>
    <meta:user-defined meta:name="DCTERMS.W3CDTF/OVERHEIDop.jaargang">2026</meta:user-defined>
    <meta:user-defined meta:name="OVERHEIDop.publicationIssue">238140</meta:user-defined>
    <meta:user-defined meta:name="OVERHEIDop.GmbID/DC.identifier">gmb-2026-238140</meta:user-defined>
    <meta:user-defined meta:name="OVERHEIDop.versieInformatie"/>
  </office:meta>
</office:document-meta>
</file>