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1 t/m 26-1-2026, Burgemeester Palingstraat 3, 1814 H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Palingstraat 3, 1814 HE Alkmaar<text:span text:style-name="nadrukvet">; </text:span>het plaatsen van een container van 23-1 t/m 26-1-2026</text:p>
            <text:p text:style-name="common-al">
            
          </text:p>
            <text:p text:style-name="common-al">Datum ontvangst: 15-01-2026</text:p>
            <text:p text:style-name="common-al">Zaaknummer: 000013516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69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1 t/m 26-1-2026, Burgemeester Palingstraat 3, 1814 HE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14</meta:user-defined>
    <meta:user-defined meta:name="OVERHEIDop.GmbID/DC.identifier">gmb-2026-23814</meta:user-defined>
    <meta:user-defined meta:name="OVERHEIDop.versieInformatie"/>
  </office:meta>
</office:document-meta>
</file>