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osjesweg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organiseren van Huttenbouw Leens 2026 van 8 t/m 14 augustus 2026 op de locatie nabij Bosjesweg,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71</meta:user-defined>
    <meta:user-defined meta:name="DCTERMS.abstract">het organiseren van Huttenbouw Leens 2026 van 8 t/m 14 augustus 2026, nabij Bosjesweg, Leens, (18 mei 2026)</meta:user-defined>
    <dc:language>nl</dc:language>
    <meta:user-defined meta:name="OVERHEIDop.locatietype/OVERHEIDop.gebiedsmarkering">Vlak</meta:user-defined>
    <meta:user-defined meta:name="DC.title">Ontvangst aanvraag evenementenvergunning, nabij Bosjesweg, Leen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39</meta:user-defined>
    <meta:user-defined meta:name="OVERHEIDop.GmbID/DC.identifier">gmb-2026-238139</meta:user-defined>
    <meta:user-defined meta:name="OVERHEIDop.versieInformatie"/>
  </office:meta>
</office:document-meta>
</file>