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twee containers bij De Waard 101 in Heiloo, vanaf 1 mei 2026 tot en met 12 juni 2026, verzenddatum 18 mei 2026 (Z2026-00004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1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167</meta:user-defined>
    <meta:user-defined meta:name="DCTERMS.abstract">plaatsen twee containers De Waard 101 HeilooDe Waard 101, 1851RC Heiloo, verzenddatum 18 mei 2026 (Z2026-00004167)</meta:user-defined>
    <dc:language>nl</dc:language>
    <meta:user-defined meta:name="OVERHEIDop.locatietype/OVERHEIDop.gebiedsmarkering">Punt</meta:user-defined>
    <meta:user-defined meta:name="DC.title">Gemeente Heiloo, verleende vergunning voor het plaatsen van twee containers bij De Waard 101 in Heiloo, vanaf 1 mei 2026 tot en met 12 juni 2026, verzenddatum 18 mei 2026 (Z2026-00004167)</meta:user-defined>
    <meta:user-defined meta:name="DCTERMS.W3CDTF/DCTERMS.available">2026-05-20</meta:user-defined>
    <meta:user-defined meta:name="DCTERMS.W3CDTF/OVERHEIDop.jaargang">2026</meta:user-defined>
    <meta:user-defined meta:name="OVERHEIDop.publicationIssue">238134</meta:user-defined>
    <meta:user-defined meta:name="OVERHEIDop.GmbID/DC.identifier">gmb-2026-238134</meta:user-defined>
    <meta:user-defined meta:name="OVERHEIDop.versieInformatie"/>
  </office:meta>
</office:document-meta>
</file>