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plaatsen van een autolaadkraan op 8 juni 2026, op de parkeerplaatsen en een deel van de openbare weg nabij Fluitekruidpad 8, 1921DD Akersloot, verzenddatum 18 mei 2026 (Z2026-000041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813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813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4128</meta:user-defined>
    <meta:user-defined meta:name="DCTERMS.abstract">plaatsen autolaadkraan Fluitekruidpad 8 Fluitekruidpad 8, 1921DD Akersloot, verzenddatum 18 mei 2026 (Z2026-00004128)</meta:user-defined>
    <dc:language>nl</dc:language>
    <meta:user-defined meta:name="OVERHEIDop.locatietype/OVERHEIDop.gebiedsmarkering">Punt</meta:user-defined>
    <meta:user-defined meta:name="DC.title">Verleende vergunning voor het plaatsen van een autolaadkraan op 8 juni 2026, op de parkeerplaatsen en een deel van de openbare weg nabij Fluitekruidpad 8, 1921DD Akersloot, verzenddatum 18 mei 2026 (Z2026-00004128)</meta:user-defined>
    <meta:user-defined meta:name="DCTERMS.W3CDTF/DCTERMS.available">2026-05-20</meta:user-defined>
    <meta:user-defined meta:name="DCTERMS.W3CDTF/OVERHEIDop.jaargang">2026</meta:user-defined>
    <meta:user-defined meta:name="OVERHEIDop.publicationIssue">238133</meta:user-defined>
    <meta:user-defined meta:name="OVERHEIDop.GmbID/DC.identifier">gmb-2026-238133</meta:user-defined>
    <meta:user-defined meta:name="OVERHEIDop.versieInformatie"/>
  </office:meta>
</office:document-meta>
</file>