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keersbesluit - oplaadparkeerplaatsen elektrische voertuigen - Bachlaan 76</text:p>
      <text:section text:name="regeling_id1-3-2" text:style-name="regeling">
        <text:section text:name="aanhef_id1-3-2-1" text:style-name="aanhef">
          <text:section text:name="context_id1-3-2-1-1" text:style-name="context">
            <text:p text:style-name="context.al">1156922</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op 29 april 2026 is besloten twee openbare parkeerplaatsen, ter hoogte van Bachlaan 76, aan te wijzen als parkeerplaats uitsluitend bedoeld voor het opladen van elektrische voertuigen;</text:p>
            <text:p text:style-name="considerans.al">uit nader onderzoek is gebleken dat er op deze locatie geen oplaadpaal geplaatst kan worden vanwege de aanwezigheid van kabels &amp; leidingen;</text:p>
            <text:p text:style-name="considerans.al">er in de directe nabijheid van deze locatie een alternatieve plek is gevonden waar dit wel mogelijk is;  </text:p>
            <text:p text:style-name="considerans.al">het genoemde weggedeelte gelegen is binnen de bebouwde kom en bij de gemeente Bunschoten in beheer is;</text:p>
            <text:p text:style-name="considerans.al">de verkeerscommissie in haar vergaderingen van 15 maart 2020 en 18 oktober 2022 een positief advies heeft uitgebracht omtrent het beleid tot aanwijzing van oplaadparkeerplaatsen ten behoeve van elektrische voertuigen;</text:p>
            <text:p text:style-name="considerans.al">gelet op de artikelen 15, lid 1 en 18 van de Wegenverkeerswet 1994 (WVW) en de artikelen 12 en 21 van het Besluit administratieve bepalingen inzake het wegverkeer (BABW);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Het besluit van 29 april 2026 in te trekken waarbij er twee openbare parkeerplaatsen, ter hoogte van Bachlaan 76, zijn aangewezen als parkeerplaats uitsluitend bedoeld voor het op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18 mei 2026</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of via het digitale formulier dat op de gemeentelijke website te vinden is.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3813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3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3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intrekking verkeersbesluit aanwijzing oplaadparkeerplaatsen - ter hoogte van Bachlaan 7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6922</meta:user-defined>
    <meta:user-defined meta:name="OVERHEIDop.verkeersbordcode">E8c</meta:user-defined>
    <dc:language>nl</dc:language>
    <meta:user-defined meta:name="OVERHEIDop.locatietype/OVERHEIDop.gebiedsmarkering">Punt</meta:user-defined>
    <meta:user-defined meta:name="DC.title">Intrekking verkeersbesluit - oplaadparkeerplaatsen elektrische voertuigen - Bachlaan 76</meta:user-defined>
    <meta:user-defined meta:name="DCTERMS.W3CDTF/DCTERMS.available">2026-05-20</meta:user-defined>
    <meta:user-defined meta:name="DCTERMS.W3CDTF/OVERHEIDop.jaargang">2026</meta:user-defined>
    <meta:user-defined meta:name="OVERHEIDop.publicationIssue">238132</meta:user-defined>
    <meta:user-defined meta:name="OVERHEIDop.GmbID/DC.identifier">gmb-2026-238132</meta:user-defined>
    <meta:user-defined meta:name="OVERHEIDop.versieInformatie"/>
  </office:meta>
</office:document-meta>
</file>