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rijstelling exploitatievergunning Lemonzest , Prinsesselaan 22, 1861EN Bergen (NH), verzenddatum 18 mei 2026 (Z2026-00003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1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258</meta:user-defined>
    <meta:user-defined meta:name="DCTERMS.abstract">exploitatievergunning Lemonzest , Prinsesselaan 22, 1861EN Bergen (NH), verzenddatum 18 mei 2026 (Z2026-00003258)</meta:user-defined>
    <dc:language>nl</dc:language>
    <meta:user-defined meta:name="OVERHEIDop.locatietype/OVERHEIDop.gebiedsmarkering">Punt</meta:user-defined>
    <meta:user-defined meta:name="DC.title">Gemeente Bergen, verleende vrijstelling exploitatievergunning Lemonzest , Prinsesselaan 22, 1861EN Bergen (NH), verzenddatum 18 mei 2026 (Z2026-00003258)</meta:user-defined>
    <meta:user-defined meta:name="DCTERMS.W3CDTF/DCTERMS.available">2026-05-20</meta:user-defined>
    <meta:user-defined meta:name="DCTERMS.W3CDTF/OVERHEIDop.jaargang">2026</meta:user-defined>
    <meta:user-defined meta:name="OVERHEIDop.publicationIssue">238131</meta:user-defined>
    <meta:user-defined meta:name="OVERHEIDop.GmbID/DC.identifier">gmb-2026-238131</meta:user-defined>
    <meta:user-defined meta:name="OVERHEIDop.versieInformatie"/>
  </office:meta>
</office:document-meta>
</file>