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Ouddiemerlaan 19 1111GS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MVB Bouw B.V.</text:p>
            <text:p text:style-name="common-al">Zaaknummer: OD2026-0026631</text:p>
            <text:p text:style-name="common-al">DSO nummer: 2026042000952</text:p>
            <text:p text:style-name="common-al">Ontvangstdatum melding: 20-04-2026</text:p>
            <text:p text:style-name="common-al">Namens: Gemeente Diem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3813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3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3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ie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6631</meta:user-defined>
    <meta:user-defined meta:name="DCTERMS.abstract">MBA Saneren - Ouddiemerlaan 19 te Diemen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Ouddiemerlaan 19 1111GS Diem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8130</meta:user-defined>
    <meta:user-defined meta:name="OVERHEIDop.GmbID/DC.identifier">gmb-2026-238130</meta:user-defined>
    <meta:user-defined meta:name="OVERHEIDop.versieInformatie"/>
  </office:meta>
</office:document-meta>
</file>