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lauwe Ring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Zaaknummer: OD2026-0029604</text:p>
            <text:p text:style-name="common-al">DSO nummer: 2026050500976</text:p>
            <text:p text:style-name="common-al">Ontvangstdatum melding: 05-05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812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2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2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9604</meta:user-defined>
    <meta:user-defined meta:name="DCTERMS.abstract">Blauwe Ring te Assendelft</meta:user-defined>
    <dc:language>nl</dc:language>
    <meta:user-defined meta:name="OVERHEIDop.locatietype/OVERHEIDop.gebiedsmarkering">Punt</meta:user-defined>
    <meta:user-defined meta:name="DC.title">Melding toepassen grond en baggerspecie - Blauwe Ring, Assendelf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127</meta:user-defined>
    <meta:user-defined meta:name="OVERHEIDop.GmbID/DC.identifier">gmb-2026-238127</meta:user-defined>
    <meta:user-defined meta:name="OVERHEIDop.versieInformatie"/>
  </office:meta>
</office:document-meta>
</file>