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50 jarig bestaan TV Het Vennewater, op zaterdag 6 juni 2026 van 14:00 uur tot 24:00 uur, Het Zevenhuizen 54, 1852JC Heiloo, verzenddatum 18 mei 2026 (Z2025-00010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1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018</meta:user-defined>
    <meta:user-defined meta:name="DCTERMS.abstract">evenementenvergunning 50 jarig bestaan TV Het Vennewater, op zaterdag 6 juni 2026 van 14:00 uur tot 24:00 uur, Het Zevenhuizen 54, 1852JC Heiloo, verzenddatum 18 mei 2026 (Z2025-00010018)</meta:user-defined>
    <dc:language>nl</dc:language>
    <meta:user-defined meta:name="OVERHEIDop.locatietype/OVERHEIDop.gebiedsmarkering">Punt</meta:user-defined>
    <meta:user-defined meta:name="DC.title">Gemeente Heiloo, verleende evenementenvergunning 50 jarig bestaan TV Het Vennewater, op zaterdag 6 juni 2026 van 14:00 uur tot 24:00 uur, Het Zevenhuizen 54, 1852JC Heiloo, verzenddatum 18 mei 2026 (Z2025-00010018)</meta:user-defined>
    <meta:user-defined meta:name="DCTERMS.W3CDTF/DCTERMS.available">2026-05-20</meta:user-defined>
    <meta:user-defined meta:name="DCTERMS.W3CDTF/OVERHEIDop.jaargang">2026</meta:user-defined>
    <meta:user-defined meta:name="OVERHEIDop.publicationIssue">238125</meta:user-defined>
    <meta:user-defined meta:name="OVERHEIDop.GmbID/DC.identifier">gmb-2026-238125</meta:user-defined>
    <meta:user-defined meta:name="OVERHEIDop.versieInformatie"/>
  </office:meta>
</office:document-meta>
</file>