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Robbenzand 52, 3846 J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8-05-2026</text:span> een besluit genomen op de aanvraag met zaaknummer 02430000256773 voor plaatsen van een erker en verplaatsen voordeur op locatie Robbenzand 52, 3846 JB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9-05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812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12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12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56773</meta:user-defined>
    <dc:language>nl</dc:language>
    <meta:user-defined meta:name="OVERHEIDop.locatietype/OVERHEIDop.gebiedsmarkering">Punt</meta:user-defined>
    <meta:user-defined meta:name="DC.title">Besluit aanvraag omgevingsvergunning, Robbenzand 52, 3846 JB Harderwijk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8121</meta:user-defined>
    <meta:user-defined meta:name="OVERHEIDop.GmbID/DC.identifier">gmb-2026-238121</meta:user-defined>
    <meta:user-defined meta:name="OVERHEIDop.versieInformatie"/>
  </office:meta>
</office:document-meta>
</file>