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inde 34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6 een aanvraag om een omgevingsvergunning ontvangen. Het gaat over het vernieuwen van een houten balkon en een schutting op de locatie Noordeinde 34 in Waddinxveen. De aanvraag is geregistreerd onder kenmerk 2026-0001257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1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57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oordeinde 34 Waddinxveen</meta:user-defined>
    <meta:user-defined meta:name="DCTERMS.W3CDTF/DCTERMS.available">2026-05-20</meta:user-defined>
    <meta:user-defined meta:name="DCTERMS.W3CDTF/OVERHEIDop.jaargang">2026</meta:user-defined>
    <meta:user-defined meta:name="OVERHEIDop.publicationIssue">238118</meta:user-defined>
    <meta:user-defined meta:name="OVERHEIDop.GmbID/DC.identifier">gmb-2026-238118</meta:user-defined>
    <meta:user-defined meta:name="OVERHEIDop.versieInformatie"/>
  </office:meta>
</office:document-meta>
</file>