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refidensiplein 72 1087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1 zelfstandige woning naar 3 zelfstandigen woningen</text:p>
            <text:p text:style-name="common-al">Zaakadres: Srefidensiplein 72 1087VE Amsterdam</text:p>
            <text:p text:style-name="common-al">Datum ontvangst: 01-04-2026</text:p>
            <text:p text:style-name="common-al">Zaaknummer: Z2026-014712</text:p>
            <text:p text:style-name="common-al">DSO-nummer: 20260401016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11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12</meta:user-defined>
    <meta:user-defined meta:name="DCTERMS.abstract">Het bouwkundig splitsen van 1 zelfstandige woning naar 3 zelfstandigen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refidensiplein 72 1087VE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112</meta:user-defined>
    <meta:user-defined meta:name="OVERHEIDop.GmbID/DC.identifier">gmb-2026-238112</meta:user-defined>
    <meta:user-defined meta:name="OVERHEIDop.versieInformatie"/>
  </office:meta>
</office:document-meta>
</file>