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BOPA) het tijdelijk verplaatsen van de vlonder als gevolg van de dijkverbetering nabij Holendrechterweg 9 (rotond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6-00000585</text:p>
            <text:p text:style-name="common-al">
            <text:span text:style-name="nadrukvet">Soort aanvraag:</text:span> Omgevingsvergunning</text:p>
            <text:p text:style-name="common-al">
            <text:span text:style-name="nadrukvet">Beslisdatum:</text:span> 18 mei 2026</text:p>
            <text:p text:style-name="common-al">
            <text:span text:style-name="nadrukvet">Omschrijving: </text:span>(BOPA) tijdelijk verplaatsen van de vlonder als gevolg van de dijkverbetering</text:p>
            <text:p text:style-name="common-al">
            <text:span text:style-name="nadrukvet">Locatie:</text:span> Holendrechterweg bij rotonde Ouderkerk aan de Amst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81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85</meta:user-defined>
    <meta:user-defined meta:name="DCTERMS.abstract">Ouder-Amstel besluit Z2026-00000585 (BOPA) tijdelijk verplaatsen van de vlonder als gevolg van de dijkverbetering </meta:user-defined>
    <dc:language>nl</dc:language>
    <meta:user-defined meta:name="DC.title">Gemeente Ouder-Amstel: besluit toegekend Omgevingsvergunning voor (BOPA) het tijdelijk verplaatsen van de vlonder als gevolg van de dijkverbetering nabij Holendrechterweg 9 (rotonde) Ouderkerk aan de Amstel</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635</meta:user-defined>
    <meta:user-defined meta:name="OVERHEIDop.publicationIssue">238105</meta:user-defined>
    <meta:user-defined meta:name="OVERHEIDop.GmbID/DC.identifier">gmb-2026-238105</meta:user-defined>
    <meta:user-defined meta:name="OVERHEIDop.versieInformatie"/>
  </office:meta>
</office:document-meta>
</file>