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35be037-429c-4623-a45f-b239f9ca049a.png" manifest:media-type="image/x-eps"/>
  <manifest:file-entry manifest:full-path="Pictures/Afbeelding1A1Savannahwegi253909f3-9fc1-410e-bc97-f247b57eb99d.png" manifest:media-type="image/png"/>
  <manifest:file-entry manifest:full-path="Pictures/Afbeelding2A2Savannahwegi96bdd20f-1af6-4175-973c-96c9a6bc3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Savannahweg, 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9702</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535be037-429c-4623-a45f-b239f9ca049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West</text:span>
          </text:p>
            <text:p text:style-name="common-al"/>
            <text:p text:style-name="common-al">
            <text:span text:style-name="nadrukvet">Savannahweg </text:span>(ter hoogte van het pand Savannahweg huisnummer 1 nabij de Atoomweg (parallelweg); wegvak: tussen de Atoomweg (parallelweg) en Savannahweg husnummer 15)</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0mm" svg:height="128.7mm"><draw:image xlink:href="Pictures/Afbeelding1A1Savannahwegi253909f3-9fc1-410e-bc97-f247b57eb99d.png" xlink:type="simple"/></draw:frame></text:p>
            </text:section></draw:text-box></draw:frame>
          </text:p>
            <text:p text:style-name="common-al">Vast te stellen A1 zone, 30 kilometer per uur, begin</text:p>
            <text:p text:style-name="common-al"/>
            <text:p text:style-name="common-al">
            <text:span text:style-name="nadrukvet">Savannahweg </text:span>(ter hoogte van de zijgevel van het pand Atoomweg huisnummer 500 nabij de Atoomweg (parallelweg); wegvak: tussen de Nautilusweg en de Atoomweg (parallelweg))</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128.7mm"><draw:image xlink:href="Pictures/Afbeelding2A2Savannahwegi96bdd20f-1af6-4175-973c-96c9a6bc3a30.png" xlink:type="simple"/></draw:frame></text:p>
            </text:section></draw:text-box></draw:frame>
          </text:p>
            <text:p text:style-name="common-al">Vast te stellen A2 zone, 30 kilometer per uur, einde</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1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Savannahweg (t.h.v. het pand Savannahweg huisno. 1 nabij de Atoomweg (parallelweg) en t.h.v. de zijgevel van het pand Atoomweg huisno. 500 nabij de Atoomweg (parall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9702</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5-22 Savannahweg, West, Maximumsnelheid, Verkeersmaatregelen Gemeente Utrecht</meta:user-defined>
    <meta:user-defined meta:name="DCTERMS.W3CDTF/DCTERMS.available">2026-05-27</meta:user-defined>
    <meta:user-defined meta:name="OVERHEIDop.externeBijlage">Bebordingsplan West |exb-2026-17634</meta:user-defined>
    <meta:user-defined meta:name="DCTERMS.W3CDTF/OVERHEIDop.jaargang">2026</meta:user-defined>
    <meta:user-defined meta:name="OVERHEIDop.publicationIssue">238103</meta:user-defined>
    <meta:user-defined meta:name="OVERHEIDop.GmbID/DC.identifier">gmb-2026-238103</meta:user-defined>
    <meta:user-defined meta:name="OVERHEIDop.versieInformatie"/>
  </office:meta>
</office:document-meta>
</file>