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1e Wormenseweg 281</text:p>
      <text:section text:name="regeling_id1-3-2" text:style-name="regeling">
        <text:section text:name="aanhef_id1-3-2-1" text:style-name="aanhef">
          <text:section text:name="context_id1-3-2-1-1" text:style-name="context">
            <text:p text:style-name="context.al">Zaak nr. 6048916</text:p>
            <text:p text:style-name="context.al"/>
            <text:p text:style-name="context.al">Burgemeester en wethouders van Apeldoorn;</text:p>
            <text:p text:style-name="context.al">gelet op artikel 18, eerste lid onder d, van de Wegenverkeerswet, </text:p>
            <text:p text:style-name="context.al">overwegende:</text:p>
            <text:p text:style-name="context.al"/>
            <text:p text:style-name="context.al">dat nabij het adres 1<text:span text:style-name="sup">e</text:span> Womenseweg 281 een gehandicaptenparkeerplaats op kenteken aanwezig is;</text:p>
            <text:p text:style-name="context.al">dat de weg waarop deze verkeersmaatregel wordt getroffen in beheer is bij de gemeente Apeldoorn;</text:p>
            <text:p text:style-name="context.al">dat de uitvoeringsvoorschriften gehandicaptenparkeerplaatsen op kenteken gemeente Apeldoorn op dit verkeersbesluit van toepassing zijn; </text:p>
            <text:p text:style-name="context.al">dat aan de voorwaarden waaronder de parkeerplaats is ingesteld niet meer wordt voldaan; </text:p>
            <text:p text:style-name="context.al">dat het daarom gewenst is deze gehandicaptenparkeerplaats op kenteken op te heffen;</text:p>
            <text:p text:style-name="context.al">dat, gelet op artikel 24 BABW, afstemming heeft plaatsgevonden op basis van een vooraf, met de gemandateerde van de korpschef, vastgesteld werkproces ‘Verkeersbesluiten voor gehandicaptenparkeerplaatsen op kenteken’, leidend tot een positief advies; </text:p>
            <text:p text:style-name="context.al">gelet op de bepalingen van de Wegenverkeerswet 1994 en het Reglement Verkeersregels en Verkeerstekens 1990,</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1<text:span text:style-name="sup">e</text:span> Wormenseweg 281 op te heffen.</text:p>
            <text:p text:style-name="common-al"/>
            <text:p text:style-name="common-al">Namens burgemeester en wethouders van Apeldoorn,</text:p>
            <text:p text:style-name="last-al"/>
            <text:p text:style-name="tekst_bottom"/>
          </text:section>
        </text:section>
        <text:section text:name="regeling-sluiting_id1-3-2-3" text:style-name="regeling-sluiting">
          <text:section text:name="ondertekening_id1-3-2-3-1">
            <text:p><text:span text:style-name="ondertekening_naam">
            <text:span text:style-name="voornaam">Chris Lagendijk </text:span>
            <text:span text:style-name="achternaam"/>
          </text:span></text:p>
            <text:p><text:span text:style-name="functie">Afdelingshoofd Ruimtelijke Ontwikkeling en Realisatie </text:span></text:p>
          </text:section>
        </text:section>
        <text:section text:name="bezwaarschrift_id1-3-2-4" text:style-name="bezwaarschrift">
          <text:p text:style-name="bezwaarschrift_top"/>
          <text:p text:style-name="tussenkopvetcur">Bezwaarclausule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nabij 1e Wormenseweg 281,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6048916</meta:user-defined>
    <meta:user-defined meta:name="DCTERMS.abstract">Het opheffen van een GPP op kenteken omdat aan de voorwaarden niet meer wordt voldaan</meta:user-defined>
    <meta:user-defined meta:name="OVERHEIDop.verkeersbordcode">E6</meta:user-defined>
    <dc:language>nl</dc:language>
    <meta:user-defined meta:name="OVERHEIDop.locatietype/OVERHEIDop.gebiedsmarkering">Punt</meta:user-defined>
    <meta:user-defined meta:name="DC.title">Gehandicaptenparkeerplaats opheffen 1e Wormenseweg 281</meta:user-defined>
    <meta:user-defined meta:name="DCTERMS.W3CDTF/DCTERMS.available">2026-01-20</meta:user-defined>
    <meta:user-defined meta:name="DCTERMS.W3CDTF/OVERHEIDop.jaargang">2026</meta:user-defined>
    <meta:user-defined meta:name="OVERHEIDop.publicationIssue">23810</meta:user-defined>
    <meta:user-defined meta:name="OVERHEIDop.GmbID/DC.identifier">gmb-2026-23810</meta:user-defined>
    <meta:user-defined meta:name="OVERHEIDop.versieInformatie"/>
  </office:meta>
</office:document-meta>
</file>