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xploitatie- alcoholwetvergunning boskiosk de Zwarte Dennen, Vijverweg 7 7715PA Punthorst,  Staphorst Y 1560</text:p>
      <text:section text:name="zakelijke-mededeling_id1-3-2" text:style-name="zakelijke-mededeling">
        <text:section text:name="zakelijke-mededeling-tekst_id1-3-2-1" text:style-name="zakelijke-mededeling-tekst">
          <text:section text:name="tekst_id1-3-2-1-1" text:style-name="tekst">
            <text:p text:style-name="common-al">Op 19-05-2026 heeft de burgemeester van Staphorst onderstaande alcoholvergunning op grond van de Alcoholwet verleend:</text:p>
            <text:p text:style-name="common-al">
            <text:span text:style-name="nadrukvet">Zaaknummer:</text:span> Z/STH26/060459</text:p>
            <text:p text:style-name="common-al">
            <text:span text:style-name="nadrukvet">Verzenddatum besluit:</text:span> 19-05-2026</text:p>
            <text:p text:style-name="common-al">
            <text:span text:style-name="nadrukvet">Locatie:</text:span> Vijverweg 7 7715PA Punthorst, Staphorst Y 1560</text:p>
            <text:p text:style-name="common-al">
            <text:span text:style-name="nadrukvet">Zaakomschrijving:</text:span> Exploitatie- alcoholwetvergunning boskiosk de Zwarte Dennen</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neem contact op via (0522) 46 74 67 om een afspraak te maken.</text:p>
            <text:p text:style-name="common-al">- Digitaal: dien een verzoek in om de stukken te ontvangen via <text:a xlink:href="mailto:omgevingsloket@staphorst.nl" xlink:type="simple">omgevingsloket@staphorst.nl</text:a>. Vergeet hierbij niet het zaaknummer Z/STH26/060459 te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het bezwaarschrift moet het volgende staan:</text:p>
            <text:p text:style-name="common-al">- uw naam, adres en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de burgemeester van de gemeente Staphorst, Postbus 2, 7950 AA, Staphorst.</text:p>
            <text:p text:style-name="common-al">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Heeft u vragen?</text:span>
          </text:p>
            <text:p text:style-name="common-al">Neem dan contact op met ons via telefoonnummer 0522 467467 of via <text:a xlink:href="mailto:omgevingsloket@staphorst.nl" xlink:type="simple">omgevingsloket@staphorst.nl</text:a>.</text:p>
            <text:p text:style-name="last-al">Wilt u hierbij het zaaknummer Z/STH26/06045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809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9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9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STH26/060459</meta:user-defined>
    <meta:user-defined meta:name="DCTERMS.abstract">Exploitatie- alcoholwetvergunning boskiosk de Zwarte Dennen</meta:user-defined>
    <dc:language>nl</dc:language>
    <meta:user-defined meta:name="OVERHEIDop.locatietype/OVERHEIDop.gebiedsmarkering">Punt</meta:user-defined>
    <meta:user-defined meta:name="DC.title">Besluit -Exploitatie- alcoholwetvergunning boskiosk de Zwarte Dennen, Vijverweg 7 7715PA Punthorst,  Staphorst Y 1560</meta:user-defined>
    <meta:user-defined meta:name="DCTERMS.W3CDTF/DCTERMS.available">2026-05-26</meta:user-defined>
    <meta:user-defined meta:name="DCTERMS.W3CDTF/OVERHEIDop.jaargang">2026</meta:user-defined>
    <meta:user-defined meta:name="OVERHEIDop.publicationIssue">238098</meta:user-defined>
    <meta:user-defined meta:name="OVERHEIDop.GmbID/DC.identifier">gmb-2026-238098</meta:user-defined>
    <meta:user-defined meta:name="OVERHEIDop.versieInformatie"/>
  </office:meta>
</office:document-meta>
</file>