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buurtbbq 2026 op Klaverkamp1 tot en met12, 8162H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buurtbbq 2026 op de locatie Klaverkamp 1 t/m 12, 8162HR Epe.</text:p>
            <text:p text:style-name="common-al">Ontvangstdatum: 4 mei 2026</text:p>
            <text:p text:style-name="common-al">Zaaknummer: 1425062</text:p>
            <text:p text:style-name="common-al">Datum evenement: 11 juli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809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9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9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2699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buurtbbq 2026 op Klaverkamp1 tot en met12, 8162HR Ep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8093</meta:user-defined>
    <meta:user-defined meta:name="OVERHEIDop.GmbID/DC.identifier">gmb-2026-238093</meta:user-defined>
    <meta:user-defined meta:name="OVERHEIDop.versieInformatie"/>
  </office:meta>
</office:document-meta>
</file>