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Grensweg 11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5-2026 een besluit genomen op de aanvraag voor een omgevingsvergunning met zaaknummer <text:span text:style-name="nadrukvet">39845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ensweg 11 6028RR Gastel</text:p>
              </text:list-item>
            </text:list>
            <text:p text:style-name="common-al">en heeft de omschrijving "legaliseren van de kamerverhuur op Grensweg 11 Gastel". De vergunning is verleend.</text:p>
            <text:p text:style-name="common-al">Het besluit betreft het volgende onderdeel: Buitenplanse omgevingsplanactiviteit.</text:p>
            <text:p text:style-name="common-al">Indien u belanghebbende bent kunt u bezwaar maken tegen dit besluit.</text:p>
            <text:p text:style-name="common-al">De termijn voor het indienen van een bezwaar start op 16-05-2026 en duurt 6 weken, tot 27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0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8452</meta:user-defined>
    <meta:user-defined meta:name="DCTERMS.abstract">Splitsing en kamerverhuur Grensweg 11 Gastel - DSO 2025101001333 - Zaak 398452</meta:user-defined>
    <dc:language>nl</dc:language>
    <meta:user-defined meta:name="DC.title">Besluit aanvraag omgevingsvergunning - Grensweg 11 6028RR Gastel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631</meta:user-defined>
    <meta:user-defined meta:name="OVERHEIDop.publicationIssue">238092</meta:user-defined>
    <meta:user-defined meta:name="OVERHEIDop.GmbID/DC.identifier">gmb-2026-238092</meta:user-defined>
    <meta:user-defined meta:name="OVERHEIDop.versieInformatie"/>
  </office:meta>
</office:document-meta>
</file>