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grond gelegen aan de Noordstraat in Kamperla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koop. In dat geval moet het voornemen tot de een-op-een verkoop wel (gemotiveerd) bekend worden gemaakt.</text:p>
            <text:p text:style-name="common-al">
            <text:span text:style-name="nadrukvet">
              <text:span text:style-name="nadrukcur">Voornemen tot verkoop perceel grond</text:span>
            </text:span>
          </text:p>
            <text:p text:style-name="common-al">De gemeente Noord-Beveland heeft het voornemen om het volgende perceel grond te verkopen: een perceel grond, gelegen nabij de Noordstraat te Kamperland, kadastraal bekend gemeente Wissenkerke, sectie B, nummer 2608 gedeeltelijk, groot ca. 23 m<text:span text:style-name="sup">2</text:span>, aan de eigenaar van het aangrenzend gelegen perceel, kadastraal bekend gemeente Wissenkerke, sectie B, nummer 2310, groot ca. 119 m<text:span text:style-name="sup">2</text:span>. </text:p>
            <text:p text:style-name="common-al">
            <text:span text:style-name="nadrukvet">
              <text:span text:style-name="nadrukcur">Enige serieuze gegadigde</text:span>
            </text:span>
          </text:p>
            <text:p text:style-name="common-al">De gemeente Noord-Beveland is van oordeel dat voornoemde eigenaar op grond van objectieve, toetsbare en redelijke criteria de enige potentiële gegadigde is die voor de verkoop c.q. levering van genoemd <text:span text:style-name="nadrukvet">perceel</text:span> in aanmerking komt. De gemeente Noord-Beveland komt tot die conclusie op grond van de volgende criteria:</text:p>
            <text:list text:style-name="id1-3-2-1-1-6">
              <text:list-item text:style-override="id1-3-2-1-1-6-1">
                <text:number>•</text:number>
                <text:p text:style-name="al">het perceel grond is niet zelfstandig uitgeefbaar;</text:p>
              </text:list-item>
              <text:list-item text:style-override="id1-3-2-1-1-6-2">
                <text:number>•</text:number>
                <text:p text:style-name="al">het perceel grond grenst aan het perceel, kadastraal bekend gemeente Wissenkerke, sectie B, nummer 2310, groot ca. 119 m<text:span text:style-name="sup">2</text:span>, welk perceel in particuliere eigendom is en</text:p>
              </text:list-item>
              <text:list-item text:style-override="id1-3-2-1-1-6-3">
                <text:number>•</text:number>
                <text:p text:style-name="al">na uitgifte wordt het perceel grond integraal onderdeel van het aangrenzende perceel en wordt ook als zodanig gebruikt. </text:p>
              </text:list-item>
            </text:list>
            <text:p text:style-name="common-al">Op basis van voornoemde criteria concludeert de gemeente dat de verkoop van voornoemde <text:span text:style-name="nadrukvet">perceel </text:span>gerechtvaardigd is zonder voorafgaande openbare selectieprocedure.</text:p>
            <text:p text:style-name="common-al">
            <text:span text:style-name="nadrukvet">
              <text:span text:style-name="nadrukcur">Vervaltermijn</text:span>
            </text:span>
          </text:p>
            <text:p text:style-name="common-al">Indien u zich niet kunt verenigen met de voorgenomen verkoop van <text:span text:style-name="nadrukvet">perceel</text:span>, dan dient u binnen 20 kalenderdagen na de datum van deze publicatie een kortgedingprocedure aanhangig te maken bij de voorzieningenrechter van de rechtbank Zeeland-West-Brabant door middel van betekening van de dagvaarding bij de gemeente Noord-Beveland.</text:p>
            <text:p text:style-name="last-al">De termijn van 20 kalenderdagen na publicatie geldt als een vervaltermijn. Als binnen de opgegeven termijn geen gebruik wordt gemaakt van de genoemde mogelijkheid, dan zal de gemeente uitvoering geven aan haar voornemen. Bij gebreke van het tijdig aanhangig maken van een kort geding vervalt het recht om u tegen het sluiten en uitvoeren van de koopovereenkomst te verzetten en/of daarop enige vordering tot schadevergoeding of welke andere aanspraak dan ook te baseren, althans heeft u uw rechten daarop verwerkt. De gemeente benadrukt dat deze termijn tevens moet worden beschouwd als een vervaltermijn als bedoeld in artikel 3:55 lid 2 BW, inhoudende dat u zich na het verstrijken van de termijn ten aanzien van de koopovereenkomst evenmin meer kunt beroepen op een eventuele vernietigingsgr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808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8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8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6.043841</meta:user-defined>
    <dc:language>nl</dc:language>
    <meta:user-defined meta:name="OVERHEIDop.locatietype/OVERHEIDop.gebiedsmarkering">Perceel</meta:user-defined>
    <meta:user-defined meta:name="OVERHEIDop.locatietype/OVERHEIDop.gebiedsmarkering">Perceel</meta:user-defined>
    <meta:user-defined meta:name="DC.title">Bekendmaking voornemen tot verkoop grond gelegen aan de Noordstraat in Kamperland</meta:user-defined>
    <meta:user-defined meta:name="DCTERMS.W3CDTF/DCTERMS.available">2026-05-26</meta:user-defined>
    <meta:user-defined meta:name="DCTERMS.W3CDTF/OVERHEIDop.jaargang">2026</meta:user-defined>
    <meta:user-defined meta:name="OVERHEIDop.publicationIssue">238088</meta:user-defined>
    <meta:user-defined meta:name="OVERHEIDop.GmbID/DC.identifier">gmb-2026-238088</meta:user-defined>
    <meta:user-defined meta:name="OVERHEIDop.versieInformatie"/>
  </office:meta>
</office:document-meta>
</file>