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voorgevel van de woning, Streefkerkstraat 214 2729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5-2026 een besluit verzonden op de aanvraag met zaaknummer 2026-042411 voor het plaatsen van een aanbouw aan de voorgevel van de woning op de locatie Streefkerkstraat 214 2729K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07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7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2411</meta:user-defined>
    <meta:user-defined meta:name="DCTERMS.abstract">het plaatsen van een aanbouw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aanbouw aan de voorgevel van de woning, Streefkerkstraat 214 2729KZ Zoeterm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79</meta:user-defined>
    <meta:user-defined meta:name="OVERHEIDop.GmbID/DC.identifier">gmb-2026-238079</meta:user-defined>
    <meta:user-defined meta:name="OVERHEIDop.versieInformatie"/>
  </office:meta>
</office:document-meta>
</file>