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bouwen van een woonhuis, Prunuslaan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bouwen van een woonhuis</text:p>
            <text:p text:style-name="common-al">Locatie: Prunuslaan 4 Nuenen</text:p>
            <text:p text:style-name="common-al">Zaaknummer: 08202989547</text:p>
            <text:p text:style-name="common-al">Verzenddatum: 18-05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80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89547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verbouwen van een woonhuis, Prunuslaan 4 Nuenen: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75</meta:user-defined>
    <meta:user-defined meta:name="OVERHEIDop.GmbID/DC.identifier">gmb-2026-238075</meta:user-defined>
    <meta:user-defined meta:name="OVERHEIDop.versieInformatie"/>
  </office:meta>
</office:document-meta>
</file>