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container, Demer 1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33 </text:p>
            <text:p text:style-name="common-al"> Omschrijving: plaatsen van een geslot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A 5611AN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33</meta:user-defined>
    <meta:user-defined meta:name="DCTERMS.abstract">plaatsen van een gesloten container</meta:user-defined>
    <dc:language>nl</dc:language>
    <meta:user-defined meta:name="OVERHEIDop.locatietype/OVERHEIDop.gebiedsmarkering">Punt</meta:user-defined>
    <meta:user-defined meta:name="DC.title">Besluit op aanvraag: plaatsen van een gesloten container, Demer 1A 5611AN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74</meta:user-defined>
    <meta:user-defined meta:name="OVERHEIDop.GmbID/DC.identifier">gmb-2026-238074</meta:user-defined>
    <meta:user-defined meta:name="OVERHEIDop.versieInformatie"/>
  </office:meta>
</office:document-meta>
</file>