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Gilde Sint Sebastiaan voor het houden van ‘Koningschieten en Prijsverschieting’ op 13 en 14 juli 2026 van op het gildeterrein aan het Stroomdalpa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Gilde Sint Sebastiaan</text:span> voor het houden van ‘Koningschieten en Prijsverschieting’ op 13 en 14 juli 2026 van 12.00 uur tot 17.00 uur op het gildeterrein aan het Stroomdalpad in Oisterwijk. Verzonden aan aanvrager op 08-05-2026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80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an Gilde Sint Sebastiaan voor het houden van ‘Koningschieten en Prijsverschieting’ op 13 en 14 juli 2026 van op het gildeterrein aan het Stroomdalpad in Oisterwijk</meta:user-defined>
    <meta:user-defined meta:name="DCTERMS.W3CDTF/DCTERMS.available">2026-05-20</meta:user-defined>
    <meta:user-defined meta:name="DCTERMS.W3CDTF/OVERHEIDop.jaargang">2026</meta:user-defined>
    <meta:user-defined meta:name="OVERHEIDop.publicationIssue">238070</meta:user-defined>
    <meta:user-defined meta:name="OVERHEIDop.GmbID/DC.identifier">gmb-2026-238070</meta:user-defined>
    <meta:user-defined meta:name="OVERHEIDop.versieInformatie"/>
  </office:meta>
</office:document-meta>
</file>