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helminastraat 17 5721K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1701183 is verzonden op onderstaande datum:</text:p>
            <text:p text:style-name="common-al">het bouwen van een nieuwe tuinkamer dat los staat van de hoofdbouw, 18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0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6761</meta:user-defined>
    <meta:user-defined meta:name="DCTERMS.abstract">het bouwen van een nieuwe tuinkamer dat los staat van de hoofd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Wilhelminastraat 17 5721KG As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69</meta:user-defined>
    <meta:user-defined meta:name="OVERHEIDop.GmbID/DC.identifier">gmb-2026-238069</meta:user-defined>
    <meta:user-defined meta:name="OVERHEIDop.versieInformatie"/>
  </office:meta>
</office:document-meta>
</file>