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 aan Zanggroep Vocalis voor het houden van een afsluitende repetitie op 8 juli 2026 op het veld naast de oude toren aan het Kerkeind in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
                  <text:span text:style-name="nadrukvet">Zanggroep Vocalis</text:span>
                </text:span>voor het houden van een afsluitende repetitie op woensdag 8 juli 2026 van 19.30 uur tot 21.30 uur op het veld naast de oude toren aan het Kerkeind in Haar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3806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6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6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Melding Evenement aan Zanggroep Vocalis voor het houden van een afsluitende repetitie op 8 juli 2026 op het veld naast de oude toren aan het Kerkeind in Haar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8068</meta:user-defined>
    <meta:user-defined meta:name="OVERHEIDop.GmbID/DC.identifier">gmb-2026-238068</meta:user-defined>
    <meta:user-defined meta:name="OVERHEIDop.versieInformatie"/>
  </office:meta>
</office:document-meta>
</file>