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Haltestraat 49 2042LK Zandvoort, 0473-2026-0000919, het evenement 25 jaar Filoxenia, op 06-09-2026 14:00 uur t/m 23:00 uur, ontvangen op 1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06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6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6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919</meta:user-defined>
    <meta:user-defined meta:name="DCTERMS.abstract">het evenement 25 jaar Filoxenia</meta:user-defined>
    <dc:language>nl</dc:language>
    <meta:user-defined meta:name="OVERHEIDop.locatietype/OVERHEIDop.gebiedsmarkering">Punt</meta:user-defined>
    <meta:user-defined meta:name="DC.title">Gemeente Zandvoort, ingekomen aanvraag, Haltestraat 49 2042LK Zandvoort, 0473-2026-0000919, het evenement 25 jaar Filoxenia, op 06-09-2026 14:00 uur t/m 23:00 uur, ontvangen op 17-05-2026</meta:user-defined>
    <meta:user-defined meta:name="DCTERMS.W3CDTF/DCTERMS.available">2026-05-20</meta:user-defined>
    <meta:user-defined meta:name="DCTERMS.W3CDTF/OVERHEIDop.jaargang">2026</meta:user-defined>
    <meta:user-defined meta:name="OVERHEIDop.publicationIssue">238060</meta:user-defined>
    <meta:user-defined meta:name="OVERHEIDop.GmbID/DC.identifier">gmb-2026-238060</meta:user-defined>
    <meta:user-defined meta:name="OVERHEIDop.versieInformatie"/>
  </office:meta>
</office:document-meta>
</file>