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auto met aanhanger, Stratumsedijk 9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28 </text:p>
            <text:p text:style-name="common-al"> Omschrijving: plaatsen van een hoogwerker en auto met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9 5611N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0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28</meta:user-defined>
    <meta:user-defined meta:name="DCTERMS.abstract">plaatsen van een hoogwerker en auto met aanhanger</meta:user-defined>
    <dc:language>nl</dc:language>
    <meta:user-defined meta:name="OVERHEIDop.locatietype/OVERHEIDop.gebiedsmarkering">Punt</meta:user-defined>
    <meta:user-defined meta:name="DC.title">Besluit op aanvraag: plaatsen van een hoogwerker en auto met aanhanger, Stratumsedijk 9 5611NA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59</meta:user-defined>
    <meta:user-defined meta:name="OVERHEIDop.GmbID/DC.identifier">gmb-2026-238059</meta:user-defined>
    <meta:user-defined meta:name="OVERHEIDop.versieInformatie"/>
  </office:meta>
</office:document-meta>
</file>