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transformeren van de leegstaande verdiepingen 5,6 en 7 (blok 1C) naar 87 woningen - Citadel 22, Citadel 22A t/m 22H, 22J t/m 22N, 22P t/m 22U, 23A t/m 23H, 23J t/m 23N, 23P t/m 23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transformeren van de leegstaande verdiepingen 5,6 en 7 (blok 1C) naar 87 woningen</text:p>
            <text:p text:style-name="common-al">
            <text:span text:style-name="nadrukvet">Locatie:</text:span> Citadel 22, Citadel 22A t/m 22H, 22J t/m 22N, 22P t/m 22U, 23A t/m 23H, 23J t/m 23N, 23P t/m 23T,...</text:p>
            <text:p text:style-name="common-al">
            <text:span text:style-name="nadrukvet">Besluit:</text:span> intrekken aanvraag</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0</meta:user-defined>
    <meta:user-defined meta:name="DCTERMS.abstract">Gemeente Almere - intrekken aanvraag - aanvraag omgevingsvergunning - het transformeren van de leegstaande verdiepingen 5,6 en 7 (blok 1C) naar 87 woningen - Citadel 22, Citadel 22A t/m 22H, 22J t/m 22N, 22P t/m 22U, 23A t/m 23H, 23J t/m 23N, 23P t/m 23T,...</meta:user-defined>
    <dc:language>nl</dc:language>
    <meta:user-defined meta:name="OVERHEIDop.locatietype/OVERHEIDop.gebiedsmarkering">Adres</meta:user-defined>
    <meta:user-defined meta:name="DC.title">Gemeente Almere - intrekken aanvraag - aanvraag omgevingsvergunning - het transformeren van de leegstaande verdiepingen 5,6 en 7 (blok 1C) naar 87 woningen - Citadel 22, Citadel 22A t/m 22H, 22J t/m 22N, 22P t/m 22U, 23A t/m 23H, 23J t/m 23N, 23P t/m 23T,...</meta:user-defined>
    <meta:user-defined meta:name="DCTERMS.W3CDTF/DCTERMS.available">2026-05-20</meta:user-defined>
    <meta:user-defined meta:name="DCTERMS.W3CDTF/OVERHEIDop.jaargang">2026</meta:user-defined>
    <meta:user-defined meta:name="OVERHEIDop.publicationIssue">238055</meta:user-defined>
    <meta:user-defined meta:name="OVERHEIDop.GmbID/DC.identifier">gmb-2026-238055</meta:user-defined>
    <meta:user-defined meta:name="OVERHEIDop.versieInformatie"/>
  </office:meta>
</office:document-meta>
</file>