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Bergakkers 4 6021RZ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5-05-2026 een besluit genomen op de aanvraag voor een omgevingsvergunning met zaaknummer <text:span text:style-name="nadrukvet">414061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Bergakkers 4 6021RZ Budel</text:p>
              </text:list-item>
            </text:list>
            <text:p text:style-name="common-al">en heeft de omschrijving "Boerderij Splitsing Bergakkers 4 te Budel". De vergunning is geweigerd.</text:p>
            <text:p text:style-name="common-al">Het besluit betreft het volgende onderdeel: Buitenplanse omgevingsplanactiviteit.</text:p>
            <text:p text:style-name="common-al">Indien u belanghebbende bent kunt u bezwaar maken tegen dit besluit.</text:p>
            <text:p text:style-name="common-al">De termijn voor het indienen van een bezwaar start op 16 mei 2026 en duurt 6 weken, tot 27 juni 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805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5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5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14061</meta:user-defined>
    <meta:user-defined meta:name="DCTERMS.abstract">Boerderij Splitsing Bergakkers 4 - 4A Budel - DSO 2025110401914 -Zaak 414061</meta:user-defined>
    <dc:language>nl</dc:language>
    <meta:user-defined meta:name="OVERHEIDop.locatietype/OVERHEIDop.gebiedsmarkering">Vlak</meta:user-defined>
    <meta:user-defined meta:name="DC.title">Besluit aanvraag omgevingsvergunning -Bergakkers 4 6021RZ Budel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8051</meta:user-defined>
    <meta:user-defined meta:name="OVERHEIDop.GmbID/DC.identifier">gmb-2026-238051</meta:user-defined>
    <meta:user-defined meta:name="OVERHEIDop.versieInformatie"/>
  </office:meta>
</office:document-meta>
</file>