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rte Poten 21, 2511 EB 's-Gravenhage, Korte Poten ongenummerd naast nummer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en renoveren van de begane grond van het gebouw Korte Poten ongenummerd naast nummer 17 en Korte Poten 21, het plaatsen van een nieuwe pui, het verwijderen van een rolluik en het plaatsen van een container</text:p>
            <text:p text:style-name="common-al"/>
            <text:p text:style-name="common-al">Ons kenmerk: VTH2026-50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Poten 21, 2511 EB 's-Gravenhage, Korte Poten ongenummerd naast nummer 17</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0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10</meta:user-defined>
    <meta:user-defined meta:name="DCTERMS.abstract">het gedeeltelijk slopen en renoveren van de begane grond van het gebouw Korte Poten ongenummerd naast nummer 17 en Korte Poten 21, het plaatsen van een nieuwe pui, het verwijderen van een rolluik en het plaatsen van een container</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aanvraag buiten behandeling gesteld, Korte Poten 21, 2511 EB 's-Gravenhage, Korte Poten ongenummerd naast nummer 17</meta:user-defined>
    <meta:user-defined meta:name="OVERHEIDop.datumEindeReactietermijn">2026-06-30</meta:user-defined>
    <meta:user-defined meta:name="OVERHEIDop.terinzageleggingBG">https://www.digitale-inzage.nl/Den%20Haag/dossier/SO68lclwXkaXnDFXFvFvMw</meta:user-defined>
    <meta:user-defined meta:name="DCTERMS.W3CDTF/DCTERMS.available">2026-05-20</meta:user-defined>
    <meta:user-defined meta:name="DCTERMS.W3CDTF/OVERHEIDop.jaargang">2026</meta:user-defined>
    <meta:user-defined meta:name="OVERHEIDop.publicationIssue">238050</meta:user-defined>
    <meta:user-defined meta:name="OVERHEIDop.GmbID/DC.identifier">gmb-2026-238050</meta:user-defined>
    <meta:user-defined meta:name="OVERHEIDop.versieInformatie"/>
  </office:meta>
</office:document-meta>
</file>