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2224812i7a72154a-dc74-43e1-a7b5-cfe282e1e0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Intrekkingsbesluit parkeerplaats voor autodate Graaf Florislaan</text:p>
      <text:section text:name="regeling_id1-3-2" text:style-name="regeling">
        <text:section text:name="aanhef_id1-3-2-1" text:style-name="aanhef">
          <text:section text:name="afkondiging_id1-3-2-1-1" text:style-name="afkondiging">
            <text:p text:style-name="afkondiging_top"/>
            <text:p text:style-name="al">Zaaknummer: Z26-079359</text:p>
            <text:p text:style-name="al">Burgemeester en wethouders van Amstelveen besluiten het verkeersbesluit dat gemaakt is, om in de straat Graaf Florislaan een parkeerplaats aan te wijzen als belanghebbendenplaats voor het parkeren door vergunninghouders voor autodate, in te trekken. Dit betreft het verkeersbesluit met zaaknummer: Z25-138958</text:p>
            <text:p text:style-name="al">De genoemde plaats wordt verwijderd v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Vanuit bewoners is bezwaar aangetekend op het bestaande verkeersbesluit. Deze bezwaren zijn als gegrond aangenomen, hierom wordt het bestaande verkeersbesluit ingetrok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het cluster verkeer van de gemeente Amstelveen.</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last-al">De genoemde parkeerplaats ligt binnen de bebouwde kom en is in beheer bij de gemeente Amstelve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mei 2026</text:span></text:p>
            <text:p><text:span text:style-name="functie">Junior adviseur verkeer</text:span></text:p>
          </text:section>
        </text:section>
        <text:section text:name="bezwaarschrift_id1-3-2-4" text:style-name="bezwaarschrift">
          <text:p text:style-name="bezwaarschrift_top"/>
          <text:p text:style-name="bezwaarschrift_al">Tekening<draw:frame><draw:text-box><text:section text:name="plaatje_id1-3-2-4-1-1" text:style-name="plaatje"><text:p text:style-name="illustratie_id1-3-2-4-1-1-1"><draw:frame draw:style-name="illustratie_id1-3-2-4-1-1-1" text:anchor-type="paragraph" svg:width="153mm" svg:height="199.09245283018868mm"><draw:image xlink:href="Pictures/afb1732224812i7a72154a-dc74-43e1-a7b5-cfe282e1e058.png" xlink:type="simple"/></draw:frame></text:p></text:section></draw:text-box></draw:frame></text: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0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intrekkingsbesluit autodate - Graaf Flori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Intrekkingsbesluit parkeerplaats voor autodate Graaf Florislaan</meta:user-defined>
    <meta:user-defined meta:name="DCTERMS.W3CDTF/DCTERMS.available">2026-05-20</meta:user-defined>
    <meta:user-defined meta:name="DCTERMS.W3CDTF/OVERHEIDop.jaargang">2026</meta:user-defined>
    <meta:user-defined meta:name="OVERHEIDop.publicationIssue">238047</meta:user-defined>
    <meta:user-defined meta:name="OVERHEIDop.GmbID/DC.identifier">gmb-2026-238047</meta:user-defined>
    <meta:user-defined meta:name="OVERHEIDop.versieInformatie"/>
  </office:meta>
</office:document-meta>
</file>