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Dahliastraat 18, 3442 B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ahliastraat 18, 3442 B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tabiliseren van de funder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4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804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645</meta:user-defined>
    <meta:user-defined meta:name="DCTERMS.abstract">het stabiliseren van de fundering</meta:user-defined>
    <dc:language>nl</dc:language>
    <meta:user-defined meta:name="OVERHEIDop.locatietype/OVERHEIDop.gebiedsmarkering">Punt</meta:user-defined>
    <meta:user-defined meta:name="DC.title">Intrekking (Dahliastraat 18, 3442 BN Woerden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045</meta:user-defined>
    <meta:user-defined meta:name="OVERHEIDop.GmbID/DC.identifier">gmb-2026-238045</meta:user-defined>
    <meta:user-defined meta:name="OVERHEIDop.versieInformatie"/>
  </office:meta>
</office:document-meta>
</file>