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Tennis- en Padelvereniging Stiens aan de Ieleane 4, 9051 LP Stiens (HOR-2025-03397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Tennis- en Padelvereniging Stiens op het adres Ieleane 4, 9051 LP Stiens. Bij ons geregistreerd onder kenmerk: HOR-2025-03397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6 jan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977</meta:user-defined>
    <dc:language>nl</dc:language>
    <meta:user-defined meta:name="OVERHEIDop.locatietype/OVERHEIDop.gebiedsmarkering">Punt</meta:user-defined>
    <meta:user-defined meta:name="DC.title">Verleende gewijzigde alcoholwetvergunning voor Tennis- en Padelvereniging Stiens aan de Ieleane 4, 9051 LP Stiens (HOR-2025-033977)</meta:user-defined>
    <meta:user-defined meta:name="DCTERMS.W3CDTF/DCTERMS.available">2026-01-20</meta:user-defined>
    <meta:user-defined meta:name="DCTERMS.W3CDTF/OVERHEIDop.jaargang">2026</meta:user-defined>
    <meta:user-defined meta:name="OVERHEIDop.publicationIssue">23804</meta:user-defined>
    <meta:user-defined meta:name="OVERHEIDop.GmbID/DC.identifier">gmb-2026-23804</meta:user-defined>
    <meta:user-defined meta:name="OVERHEIDop.versieInformatie"/>
  </office:meta>
</office:document-meta>
</file>