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rkstraat 44 3764CT Soest, realiseren van een erker aan de voorzijde en vervang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besloten om de beslistermijn voor de aanvraag met zaaknummer 1385677 voor een omgevingsvergunning voor het realiseren van een erker aan de voorzijde en vervangen van de bestaande dakkapel op locatie Kerkstraat 44 3764CT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0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677</meta:user-defined>
    <meta:user-defined meta:name="DCTERMS.abstract">realiseren van een erker aan de voorzijde en vervangen van de bestaande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erkstraat 44 3764CT Soest, realiseren van een erker aan de voorzijde en vervangen van de bestaande dakkapel</meta:user-defined>
    <meta:user-defined meta:name="DCTERMS.W3CDTF/DCTERMS.available">2026-05-20</meta:user-defined>
    <meta:user-defined meta:name="DCTERMS.W3CDTF/OVERHEIDop.jaargang">2026</meta:user-defined>
    <meta:user-defined meta:name="OVERHEIDop.publicationIssue">238032</meta:user-defined>
    <meta:user-defined meta:name="OVERHEIDop.GmbID/DC.identifier">gmb-2026-238032</meta:user-defined>
    <meta:user-defined meta:name="OVERHEIDop.versieInformatie"/>
  </office:meta>
</office:document-meta>
</file>