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PA voor het verbouwen van hospice Johannes Hospitium, Kamgras 2, 3648HM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mei 2026 een omgevingsvergunning BOPA met zaaknummer Z2025-000838 verleend. De gemeente geeft hiermee toestemming voor het verbouwen van hospice Johannes Hospitium op locatie Kamgras 2, 3648HM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ze kleine afwijking hoeft de gemeente niet te verwerken in het Omgevingsplan. </text:p>
            <text:p text:style-name="common-al">
            <text:span text:style-name="nadrukvet">Bent u het niet eens met de vergunning?</text:span>
          </text:p>
            <text:p text:style-name="common-al">U kunt bezwaar maken als de vergunning tegen uw belangen ingaat. Tot en met 29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0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38</meta:user-defined>
    <meta:user-defined meta:name="DCTERMS.abstract">Betreft:  Besluit op locatie Kamgras 2, 3648HM Wilnis</meta:user-defined>
    <dc:language>nl</dc:language>
    <meta:user-defined meta:name="DC.title">Kennisgeving verleende omgevingsvergunning BOPA voor het verbouwen van hospice Johannes Hospitium, Kamgras 2, 3648HM Wilnis</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623</meta:user-defined>
    <meta:user-defined meta:name="OVERHEIDop.publicationIssue">238028</meta:user-defined>
    <meta:user-defined meta:name="OVERHEIDop.GmbID/DC.identifier">gmb-2026-238028</meta:user-defined>
    <meta:user-defined meta:name="OVERHEIDop.versieInformatie"/>
  </office:meta>
</office:document-meta>
</file>