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ijmeegse bierfeesten van 22 tot en met 25 mei 2026 - Valkhof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26</text:p>
            <text:p text:style-name="common-al">
            <text:span text:style-name="nadrukvet">Omschrijving: </text:span>Evenementenvergunning (Valkhof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805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3-03-2026</text:p>
            <text:p text:style-name="common-al">
            <text:span text:style-name="nadrukvet">Definitieve beschikking verzonden: </text:span>18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ei 2026 tot en met 29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8051/4183856e-b1ef-4ef5-a197-b6d27faf8b77.pdf" xlink:type="simple">https://besluitenapv.nijmegen.nl/ZD2600038051/4183856e-b1ef-4ef5-a197-b6d27faf8b77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802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2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2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ijmeegse bierfeesten van 22 tot en met 25 mei 2026 - Valkhofpark te Nijmeg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021</meta:user-defined>
    <meta:user-defined meta:name="OVERHEIDop.GmbID/DC.identifier">gmb-2026-238021</meta:user-defined>
    <meta:user-defined meta:name="OVERHEIDop.versieInformatie"/>
  </office:meta>
</office:document-meta>
</file>