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text:span text:style-name="nadrukvet">Titel:</text:span> Zakelijke beschrijving anterieure overeenkomst Molenwijk Noord Waddenbuurt te Haarlem</text:p>
              </text:list-item>
              <text:list-item text:style-override="id1-3-2-1-1-1-2">
                <text:number>•</text:number>
                <text:p text:style-name="al">
                <text:span text:style-name="nadrukvet">Onderwerp:</text:span> Burgemeester en wethouders van Haarlem maken bekend dat zij op 24 maart 2026 een anterieure overeenkomst hebben gesloten conform art. 13.13 Omgevingswet met Pré Wonen. </text:p>
              </text:list-item>
              <text:list-item text:style-override="id1-3-2-1-1-1-3">
                <text:number>•</text:number>
                <text:p text:style-name="al">
                <text:span text:style-name="nadrukvet">Locatie:</text:span> Het project is gelegen in Molenwijk Noord Waddenbuurt, kadastraal bekend Haarlem HLM02 sectie Y 1666, 3043, 2071, 2070, 2069, 3416, 1537, 1538, 4318, 1533, 1532, 1526, 1525, 1524, 1523 en 4304.</text:p>
              </text:list-item>
              <text:list-item text:style-override="id1-3-2-1-1-1-4">
                <text:number>•</text:number>
                <text:p text:style-name="al">
                <text:span text:style-name="nadrukvet">Zakelijke inhoud:</text:span> De overeenkomst betreft afspraken over:</text:p>
                <text:list text:style-name="id1-3-2-1-1-1-4-3">
                  <text:list-item text:style-override="id1-3-2-1-1-1-4-3-1">
                    <text:number>o</text:number>
                    <text:p text:style-name="al">Het verhalen van kosten voor gemeentelijke apparaatskosten en aanpassing openbare ruimte.</text:p>
                  </text:list-item>
                  <text:list-item text:style-override="id1-3-2-1-1-1-4-3-2">
                    <text:number>o</text:number>
                    <text:p text:style-name="al">De overeenkomst is te raadplegen op de website www.haarlem.nl. en in te zien via onderstaande link: <text:a xlink:href="https://gemeentebestuur-haarlem.notubiz.nl/document/16730583/1/04_+Bijlage+3_+Anterieure+overeenkomst+inzake+Molenwijk+Noord+Waddenbuurt?connection_type=1&amp;connection_id=10133820" xlink:type="simple"><text:span text:style-name="nadrukondlijn">Besluitenlijst B&amp;W van 17 maart 2026, agendapunt 3, bijlage 04</text:span></text:a>.</text:p>
                  </text:list-item>
                  <text:list-item text:style-override="id1-3-2-1-1-1-4-3-3">
                    <text:number>o</text:number>
                    <text:p text:style-name="al">De overeenkomst betreft de herstructurering van de Waddenbuurt door de sloop van 11 portiekflats en de grafische school. De nieuwe ontwikkeling betreft een verbetering van het woningaanbod met meer differentiatie en segmenten en het toekomstbestendig maken van de openbare ruimte. </text:p>
                  </text:list-item>
                  <text:list-item text:style-override="id1-3-2-1-1-1-4-3-4">
                    <text:number>o</text:number>
                    <text:p text:style-name="al">De gemeente heeft de intentie uitgesproken haar medewerking te verlenen aan het bouwplan. De gemeente gaat de hiervoor benodigde planologische procedure uitvoeren. </text:p>
                  </text:list-item>
                </text:list>
              </text:list-item>
              <text:list-item text:style-override="id1-3-2-1-1-1-5">
                <text:number>•</text:number>
                <text:p text:style-name="al">
                <text:span text:style-name="nadrukvet">Bezwaar:</text:span> Tegen deze overeenkomst kunnen geen zienswijzen of bezwaren worden ingediend.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802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2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2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Zakelijke Beschrijving Anterieure Overeenkomst</meta:user-defined>
    <meta:user-defined meta:name="DCTERMS.W3CDTF/DCTERMS.available">2026-05-21</meta:user-defined>
    <meta:user-defined meta:name="DCTERMS.W3CDTF/OVERHEIDop.jaargang">2026</meta:user-defined>
    <meta:user-defined meta:name="OVERHEIDop.publicationIssue">238020</meta:user-defined>
    <meta:user-defined meta:name="OVERHEIDop.GmbID/DC.identifier">gmb-2026-238020</meta:user-defined>
    <meta:user-defined meta:name="OVERHEIDop.versieInformatie"/>
  </office:meta>
</office:document-meta>
</file>