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rebbelstraat 16, 2522 CV 's-Gravenhage, Drebbelstraat 18, 2522 C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de panden Drebbelstraat 16 en 18 door het maken van dakopbouwen</text:p>
            <text:p text:style-name="common-al"/>
            <text:p text:style-name="common-al">Ons kenmerk: VTH2026-4507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rebbelstraat 16, 2522 CV 's-Gravenhage, Drebbelstraat 18, 2522 C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802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0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0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5078</meta:user-defined>
    <meta:user-defined meta:name="DCTERMS.abstract">het vergroten van de panden Drebbelstraat 16 en 18 door het maken van dakop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Drebbelstraat 16, 2522 CV 's-Gravenhage, Drebbelstraat 18, 2522 CV 's-Gravenhage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802</meta:user-defined>
    <meta:user-defined meta:name="OVERHEIDop.GmbID/DC.identifier">gmb-2026-23802</meta:user-defined>
    <meta:user-defined meta:name="OVERHEIDop.versieInformatie"/>
  </office:meta>
</office:document-meta>
</file>