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Dr. Ant. Mathijsenstraat 20a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5-2026 een besluit genomen op de aanvraag voor een omgevingsvergunning met zaaknummer <text:span text:style-name="nadrukvet">48201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r. Ant. Mathijsenstraat 20a 6021CL Budel</text:p>
              </text:list-item>
            </text:list>
            <text:p text:style-name="common-al">en heeft de omschrijving "Realiseren 2e entree Dr. A. Mathijsenstraat 20 Budel ". De vergunning is verleend.</text:p>
            <text:p text:style-name="common-al">Het 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14-05-2026 en duurt 6 weken, tot 25-06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801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014</meta:user-defined>
    <meta:user-defined meta:name="DCTERMS.abstract">Realiseren 2e entree  Dr. A. Mathijsenstraat 20 Budel - DSO 2026050601663 - Zaak 482014</meta:user-defined>
    <dc:language>nl</dc:language>
    <meta:user-defined meta:name="OVERHEIDop.locatietype/OVERHEIDop.gebiedsmarkering">Vlak</meta:user-defined>
    <meta:user-defined meta:name="DC.title">Besluit aanvraag omgevingsvergunning - Dr. Ant. Mathijsenstraat 20a 6021CL Bud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17</meta:user-defined>
    <meta:user-defined meta:name="OVERHEIDop.GmbID/DC.identifier">gmb-2026-238017</meta:user-defined>
    <meta:user-defined meta:name="OVERHEIDop.versieInformatie"/>
  </office:meta>
</office:document-meta>
</file>