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ergerweg 67, 1862 JT Bergen (NH), het, na sloop woning, bouwen van 2 woningen, datum ontvangst 26 april 2026 (Z2026-000039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3801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01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01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6-00003914</meta:user-defined>
    <meta:user-defined meta:name="DCTERMS.abstract">Bergerweg 67, 1862 JT Bergen (NH), het, na sloop woning, bouwen van 2 woningen, datum ontvangst 26 april 2026 (Z2026-00003914)</meta:user-defined>
    <dc:language>nl</dc:language>
    <meta:user-defined meta:name="OVERHEIDop.locatietype/OVERHEIDop.gebiedsmarkering">Vlak</meta:user-defined>
    <meta:user-defined meta:name="DC.title">Gemeente Bergen, ontvangen aanvraag omgevingsvergunning, Bergerweg 67, 1862 JT Bergen (NH), het, na sloop woning, bouwen van 2 woningen, datum ontvangst 26 april 2026 (Z2026-00003914)</meta:user-defined>
    <meta:user-defined meta:name="DCTERMS.W3CDTF/DCTERMS.available">2026-05-20</meta:user-defined>
    <meta:user-defined meta:name="DCTERMS.W3CDTF/OVERHEIDop.jaargang">2026</meta:user-defined>
    <meta:user-defined meta:name="OVERHEIDop.publicationIssue">238016</meta:user-defined>
    <meta:user-defined meta:name="OVERHEIDop.GmbID/DC.identifier">gmb-2026-238016</meta:user-defined>
    <meta:user-defined meta:name="OVERHEIDop.versieInformatie"/>
  </office:meta>
</office:document-meta>
</file>