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het gebruik van bedrijfswoning naar burgerwoning aan Gemeneweg 11, 2391 NA Hazerswoude-Dorp, Bopa gemeneweg 11</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8-05-2026</text:span>  een omgevingsvergunning verleend. De gemeente geeft hiermee toestemming voor het afwijken van de regels voor het gebruik van bedrijfswoning naar burgerwoning aan Gemeneweg 11, 2391 NA Hazerswoude-Dorp, Bopa gemeneweg 11, geregistreerd onder nr. 04843685447.</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801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1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01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685447</meta:user-defined>
    <meta:user-defined meta:name="DCTERMS.abstract">Verleende vergunning voor het afwijken van de regels voor het gebruik van bedrijfswoning naar burgerwoning aan Gemeneweg 11, 2391 NA Hazerswoude-Dorp, Bopa gemeneweg 11</meta:user-defined>
    <dc:language>nl</dc:language>
    <meta:user-defined meta:name="DC.title">Verleende vergunning voor het afwijken van de regels voor het gebruik van bedrijfswoning naar burgerwoning aan Gemeneweg 11, 2391 NA Hazerswoude-Dorp, Bopa gemeneweg 11</meta:user-defined>
    <meta:user-defined meta:name="OVERHEIDop.locatietype/OVERHEIDop.gebiedsmarkering">GeometrieRef</meta:user-defined>
    <meta:user-defined meta:name="DCTERMS.W3CDTF/DCTERMS.available">2026-05-20</meta:user-defined>
    <meta:user-defined meta:name="DCTERMS.W3CDTF/OVERHEIDop.jaargang">2026</meta:user-defined>
    <meta:user-defined meta:name="OVERHEIDop.externeBijlage">afwijkvergunning|exb-2026-17621</meta:user-defined>
    <meta:user-defined meta:name="OVERHEIDop.publicationIssue">238014</meta:user-defined>
    <meta:user-defined meta:name="OVERHEIDop.GmbID/DC.identifier">gmb-2026-238014</meta:user-defined>
    <meta:user-defined meta:name="OVERHEIDop.versieInformatie"/>
  </office:meta>
</office:document-meta>
</file>